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mj-cs" svg:font-family="+mj-cs" style:font-family-generic="roman" svg:panose-1="0 0 0 0 0 0 0 0 0 0"/>
    <style:font-face style:name="Calibri Light" svg:font-family="Calibri Light" style:font-family-generic="swiss" style:font-pitch="variable"/>
  </office:font-face-decls>
  <office:automatic-styles>
    <text:list-style style:name="LFO1">
      <text:list-level-style-number text:level="1" text:style-name="WW_CharLFO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color="#FF0000" fo:font-size="24pt" style:font-size-asian="24pt" style:font-size-complex="24pt"/>
    </style:style>
    <style:style style:name="P2" style:parent-style-name="內文" style:family="paragraph">
      <style:paragraph-properties fo:text-align="justify" fo:line-height="0.3055in"/>
      <style:text-properties style:font-name="標楷體" style:font-name-asian="標楷體" style:font-name-complex="Times New Roman" fo:color="#0070C0" fo:font-size="18pt" style:font-size-asian="18pt" style:font-size-complex="18pt"/>
    </style:style>
    <style:style style:name="P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 style:parent-style-name="清單段落" style:list-style-name="LFO2"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5" style:parent-style-name="清單段落" style:list-style-name="LFO2"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style:text-properties style:font-name="標楷體" style:font-name-asian="標楷體" fo:color="#0070C0" fo:font-size="18pt" style:font-size-asian="18pt" style:font-size-complex="18pt"/>
    </style:style>
    <style:style style:name="P7" style:parent-style-name="清單段落" style:list-style-name="LFO3"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8" style:parent-style-name="清單段落" style:list-style-name="LFO3"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9" style:parent-style-name="清單段落" style:list-style-name="LFO3" style:family="paragraph">
      <style:paragraph-properties fo:text-align="justify" fo:line-height="0.2777in" fo:margin-left="0.3333in">
        <style:tab-stops/>
      </style:paragraph-properties>
      <style:text-properties style:font-name="標楷體" style:font-name-asian="標楷體" style:font-name-complex="DFKaiShu-SB-Estd-BF" style:letter-kerning="false" fo:font-size="14pt" style:font-size-asian="14pt" style:font-size-complex="14pt"/>
    </style:style>
    <style:style style:name="P10" style:parent-style-name="內文" style:family="paragraph">
      <style:paragraph-properties fo:text-align="justify" fo:line-height="0.3055in"/>
      <style:text-properties style:font-name="標楷體" style:font-name-asian="標楷體" fo:color="#0070C0" fo:font-size="18pt" style:font-size-asian="18pt" style:font-size-complex="18pt"/>
    </style:style>
    <style:style style:name="P11" style:parent-style-name="清單段落" style:list-style-name="LFO4" style:family="paragraph">
      <style:paragraph-properties fo:text-align="justify" fo:line-height="0.2777in" fo:margin-left="0.3909in" fo:text-indent="-0.3909in">
        <style:tab-stops/>
      </style:paragraph-properties>
      <style:text-properties style:font-name="標楷體" style:font-name-asian="標楷體" fo:font-size="14pt" style:font-size-asian="14pt" style:font-size-complex="14pt"/>
    </style:style>
    <style:style style:name="P12" style:parent-style-name="清單段落" style:list-style-name="LFO4" style:family="paragraph">
      <style:paragraph-properties fo:text-align="justify" fo:line-height="0.2777in" fo:margin-left="0.3909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style:text-properties style:font-name="標楷體" style:font-name-asian="標楷體" fo:color="#0070C0" fo:font-size="18pt" style:font-size-asian="18pt" style:font-size-complex="18pt"/>
    </style:style>
    <style:style style:name="P14" style:parent-style-name="清單段落" style:list-style-name="LFO5" style:family="paragraph">
      <style:paragraph-properties fo:text-align="justify" fo:line-height="0.2777in" fo:margin-left="0.3909in" fo:text-indent="-0.3909in">
        <style:tab-stops/>
      </style:paragraph-properties>
    </style:style>
    <style:style style:name="T15" style:parent-style-name="預設段落字型" style:family="text">
      <style:text-properties style:font-name="標楷體" style:font-name-asian="標楷體" style:font-name-complex="+mj-cs" style:font-weight-complex="bold" fo:color="#000000" style:letter-kerning="true" fo:font-size="14pt" style:font-size-asian="14pt" style:font-size-complex="14pt"/>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style:text-properties style:font-name="標楷體" style:font-name-asian="標楷體" fo:color="#0070C0" fo:font-size="18pt" style:font-size-asian="18pt" style:font-size-complex="18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wave" style:text-underline-width="auto" style:text-underline-mode="continuous"/>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wave" style:text-underline-width="auto" style:text-underline-mode="continuous"/>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wave" style:text-underline-width="auto" style:text-underline-mode="continuous"/>
    </style:style>
    <style:style style:name="T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wave" style:text-underline-width="auto" style:text-underline-mode="continuous"/>
    </style:style>
    <style:style style:name="T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wave" style:text-underline-width="auto" style:text-underline-mode="continuous"/>
    </style:style>
    <style:style style:name="T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wave" style:text-underline-width="auto" style:text-underline-mode="continuous"/>
    </style:style>
    <style:style style:name="T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wave" style:text-underline-width="auto" style:text-underline-mode="continuous"/>
    </style:style>
    <style:style style:name="T43"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105YS2班親會學務處宣導重點</text:p>
      <text:p text:style-name="P2">口腔及視力保健宣導</text:p>
      <text:p text:style-name="P3">本市視力保健、口腔保健指標皆高於全國平均值，相關改善對策，請家長共同維護孩子的健康：</text:p>
      <text:list text:style-name="LFO2" text:continue-numbering="true">
        <text:list-item>
          <text:p text:style-name="P4">口腔保健方面：牙齒塗氟(每半年1次)、臼齒窩溝封填、含氟漱口水、每天用含氟牙膏至少刷2次牙(含睡前1次)、使用超氟牙膏(氟離子濃度至少1350-1500PPM以上)、減少含糖飲食之次數與用量。</text:p>
        </text:list-item>
        <text:list-item>
          <text:p text:style-name="P5">視力保健方面：增加戶外活動(落實下課教室淨空)、避免長時間近距離用眼(落實近距離中斷3010即每用眼30分鐘休息10分鐘)、每半年定期檢查。</text:p>
        </text:list-item>
      </text:list>
      <text:p text:style-name="P6">交通安全宣導</text:p>
      <text:list text:style-name="LFO3" text:continue-numbering="true">
        <text:list-item>
          <text:p text:style-name="P7">校門口轉彎視線死角多，需穿越馬路而無大人陪同者，請提醒孩子走天橋進入學校較為安全。</text:p>
        </text:list-item>
        <text:list-item>
          <text:p text:style-name="P8">校門口機車接送區對面已請區公所設立凸面鏡，請接送家長善用並注意速度、小心穿越，以維護接送安全</text:p>
        </text:list-item>
        <text:list-item>
          <text:p text:style-name="P9">本年度交通四大主題「速度管理、路口停讓、機車安全及汽機車開頭燈」請養成正確守法觀念，以維護生命安全。</text:p>
        </text:list-item>
      </text:list>
      <text:p text:style-name="P10">性平宣導</text:p>
      <text:list text:style-name="LFO4" text:continue-numbering="true">
        <text:list-item>
          <text:p text:style-name="P11">基隆市信義區東信國民小學校園性侵害、性騷擾或性霸凌防治規定 106 年 1 月 18 日校務會議修正通過，並公告於東信國小網站→教師專區→校網服務→檔案下載→學務處→學務法規</text:p>
        </text:list-item>
        <text:list-item>
          <text:p text:style-name="P12">兒童及少年性交易防制條例施行細則更名為兒童及少年性剝削防制條例施行細則。</text:p>
        </text:list-item>
      </text:list>
      <text:p text:style-name="P13">反毒及反藥物濫用宣導</text:p>
      <text:list text:style-name="LFO5" text:continue-numbering="true">
        <text:list-item>
          <text:p text:style-name="P14"><text:span text:style-name="T15">新興藥物濫用樣態</text:span><text:span text:style-name="T16">提供參考，提醒學生及家長易於辨認新式毒品，減低接觸之可能性。</text:span><text:span text:style-name="T17">公告於東信國小網站→教師專區→校網服務→檔案下載→學務處→健康促進</text:span></text:p>
        </text:list-item>
      </text:list>
      <text:p text:style-name="P18">正向管教宣導</text:p>
      <text:p text:style-name="P19"><text:span text:style-name="T20">正向管教的意涵</text:span><text:span text:style-name="T21">：</text:span><text:span text:style-name="T22">正向管教是一種友善、尊重的態度，接納孩子行為表現的事實後，給予有效的管理及教育，當孩子有不當行為出現時，首先必須</text:span><text:span text:style-name="T23">認清管教的目的</text:span><text:span text:style-name="T24">，然後分辨孩子真正行為的動機，指導孩子承擔行為的後果，而</text:span><text:span text:style-name="T25">非宣洩大人的情緒</text:span><text:span text:style-name="T26">。</text:span></text:p>
      <text:p text:style-name="P27"><text:span text:style-name="T28">正向管教的原則：</text:span><text:span text:style-name="T29">告訴孩子哪些是正面的行為、讚美或獎勵孩子的努力及好的行為表現，</text:span><text:span text:style-name="T30">前後一致、透過示範演練來</text:span><text:span text:style-name="T31">引導孩子，傾聽</text:span><text:span text:style-name="T32">且</text:span><text:span text:style-name="T33">尊重孩子，</text:span><text:span text:style-name="T34">以</text:span><text:span text:style-name="T35">非暴力的語言和行為</text:span><text:span text:style-name="T36">使</text:span><text:span text:style-name="T37">孩子</text:span><text:span text:style-name="T38">學到如合內化自我的管理</text:span><text:span text:style-name="T39">與</text:span><text:span text:style-name="T40">遵</text:span><text:span text:style-name="T41">守</text:span><text:span text:style-name="T42">規則</text:span><text:span text:style-name="T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mj-cs" svg:font-family="+mj-cs" style:font-family-generic="roman" svg:panose-1="0 0 0 0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659in" fo:margin-left="0.7479in" fo:margin-bottom="0.8659in" fo:margin-right="0.7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2-16T12:54:00Z</meta:creation-date>
    <dc:date>2017-02-16T12:54:00Z</dc:date>
    <meta:template xlink:href="Normal" xlink:type="simple"/>
    <meta:editing-cycles>2</meta:editing-cycles>
    <meta:editing-duration>PT0S</meta:editing-duration>
    <meta:document-statistic meta:page-count="1" meta:paragraph-count="1" meta:word-count="120" meta:character-count="808" meta:row-count="5" meta:non-whitespace-character-count="689"/>
  </office:meta>
</office:document-meta>
</file>