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875in" text:min-label-width="0.3333in"/>
        <style:text-properties style:font-name="Arial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854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1.5847in" fo:text-indent="-1.584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 fo:margin-left="1.5847in" fo:text-indent="-1.5847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5" style:parent-style-name="內文" style:family="paragraph">
      <style:paragraph-properties style:text-autospace="none" fo:line-height="0.2777in" fo:text-indent="-0.136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 fo:text-indent="-0.1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 fo:text-indent="-0.1361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0562in" fo:text-indent="-1.05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margin-left="0.0013in">
        <style:tab-stops/>
      </style:paragraph-properties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28" style:parent-style-name="內文" style:family="paragraph">
      <style:paragraph-properties fo:text-align="justify" fo:line-height="0.2777in" fo:margin-left="0.3937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937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937in" fo:text-indent="-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fo:color="#0070C0" style:letter-kerning="false" fo:font-size="20pt" style:font-size-asian="20pt" style:font-size-complex="20pt"/>
    </style:style>
    <style:style style:name="P47" style:parent-style-name="內文" style:family="paragraph">
      <style:paragraph-properties style:text-autospace="none" fo:line-height="0.2777in" fo:text-indent="-0.1361in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text-indent="-0.1361in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text-indent="-0.1361in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67" style:parent-style-name="內文" style:family="paragraph">
      <style:paragraph-properties style:text-autospace="none" fo:line-height="0.2777in" fo:text-indent="-0.1361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style:text-autospace="none" fo:line-height="0.2777in" fo:text-indent="-0.1361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text-indent="-0.1361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fo:background-color="#800080"/>
    </style:style>
    <style:style style:name="P81" style:parent-style-name="內文" style:family="paragraph">
      <style:paragraph-properties style:text-autospace="none" fo:line-height="0.2777in" fo:text-indent="-0.1361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HTML預設格式" style:family="paragraph">
      <style:paragraph-properties fo:line-height="0.2777in" fo:background-color="#FFFFFF"/>
      <style:text-properties style:font-name="標楷體" style:font-name-asian="標楷體" style:font-name-complex="DFKaiShu-SB-Estd-BF" fo:font-weight="bold" style:font-weight-asian="bold" fo:color="#0070C0" fo:font-size="20pt" style:font-size-asian="20pt" style:font-size-complex="20pt"/>
    </style:style>
    <style:style style:name="P90" style:parent-style-name="HTML預設格式" style:family="paragraph">
      <style:paragraph-properties fo:line-height="0.2777in" fo:text-indent="-0.1361in" fo:background-color="#FFFFFF">
        <style:tab-stops>
          <style:tab-stop style:type="left" style:position="0.0604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text-autospace="none" fo:line-height="0.2777in" fo:margin-left="0.9833in" fo:text-indent="-0.3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 fo:margin-left="0.9833in" fo:text-indent="-0.3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text-autospace="none" fo:line-height="0.2777in" fo:margin-left="0.2958in" fo:text-indent="-0.0986in">
        <style:tab-stops>
          <style:tab-stop style:type="left" style:position="0.097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07" style:parent-style-name="內文" style:family="paragraph">
      <style:paragraph-properties fo:widows="2" fo:orphans="2" fo:line-height="0.2777in" fo:text-indent="-0.1361in" fo:background-color="#FFFFFF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2777in" fo:text-indent="-0.1361in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 fo:text-indent="-0.1361in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120" style:parent-style-name="內文" style:family="paragraph">
      <style:paragraph-properties fo:widows="2" fo:orphans="2" fo:line-height="0.2777in" fo:text-indent="-0.1361in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fo:color="#0070C0" style:letter-kerning="false" fo:font-size="20pt" style:font-size-asian="20pt" style:font-size-complex="20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style:font-name-complex="DFKaiShu-SB-Estd-BF" fo:font-weight="bold" style:font-weight-asian="bold" fo:color="#0070C0" fo:font-size="20pt" style:font-size-asian="20pt" style:font-size-complex="20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</office:automatic-styles>
  <office:body>
    <office:text text:use-soft-page-breaks="true">
      <text:p text:style-name="P1">基隆市東信國小105學年度第1學期</text:p>
      <text:p text:style-name="P2">班級家長會學務處宣導事項</text:p>
      <text:p text:style-name="P3"/>
      <text:p text:style-name="P4">正向管教措施分享：</text:p>
      <text:list text:style-name="LFO4" text:continue-numbering="true">
        <text:list-item>
          <text:p text:style-name="P5"><text:span text:style-name="T6">與</text:span><text:span text:style-name="T7">孩子</text:span><text:span text:style-name="T8">溝通時，先以</text:span><text:span text:style-name="T9">「同理心」</text:span><text:span text:style-name="T10">技巧了解</text:span><text:span text:style-name="T11">孩子</text:span><text:span text:style-name="T12">，也讓</text:span><text:span text:style-name="T13">孩子</text:span><text:span text:style-name="T14">覺得被了解後，再給予指正、建議。</text:span></text:p>
        </text:list-item>
      </text:list>
      <text:list text:style-name="LFO3" text:continue-numbering="true">
        <text:list-item>
          <text:p text:style-name="P15"><text:span text:style-name="T16">針對不對的行為或不好的行為加以糾正；但也要具體告</text:span><text:span text:style-name="T17">訴孩子</text:span><text:span text:style-name="T18">是「某行為不好或不對」，</text:span><text:span text:style-name="T19">不是「孩子整個人不好」</text:span><text:span text:style-name="T20">。</text:span></text:p>
        </text:list-item>
        <text:list-item>
          <text:p text:style-name="P21"><text:span text:style-name="T22">利用討論、影片故事或案例討論、角色演練及經驗分享</text:span><text:span text:style-name="T23">，協助</text:span><text:span text:style-name="T24">孩子</text:span><text:span text:style-name="T25">去了解不同行為的後果（對自己或他人的正負向影響），因而認同行為能做或不能做及其理由，以協助孩子學會自我管理。</text:span></text:p>
        </text:list-item>
      </text:list>
      <text:p text:style-name="P26"/>
      <text:p text:style-name="P27">腸病毒防疫宣導：</text:p>
      <text:list text:style-name="LFO8" text:continue-numbering="true">
        <text:list-item>
          <text:p text:style-name="P28"><text:span text:style-name="T29">平日請培養孩子</text:span><text:span text:style-name="T30">常洗手</text:span><text:span text:style-name="T31">的習慣</text:span></text:p>
        </text:list-item>
        <text:list-item>
          <text:p text:style-name="P32"><text:span text:style-name="T33">若</text:span><text:span text:style-name="T34">確診為腸病毒請通知導師</text:span><text:span text:style-name="T35">，</text:span><text:span text:style-name="T36">請假在家休息</text:span></text:p>
        </text:list-item>
        <text:list-item>
          <text:p text:style-name="P37"><text:span text:style-name="T38">並</text:span><text:span text:style-name="T39">請</text:span><text:span text:style-name="T40">家長</text:span><text:span text:style-name="T41">妥為照顧</text:span><text:span text:style-name="T42">生病請假或配合停課之兒童，不要放任孩童外出活動或將</text:span><text:span text:style-name="T43">孩子</text:span><text:span text:style-name="T44">送到安親班、補習班，以免疫情擴散。</text:span></text:p>
        </text:list-item>
      </text:list>
      <text:p text:style-name="P45"/>
      <text:p text:style-name="P46">登革熱防治宣導：</text:p>
      <text:list text:style-name="LFO9" text:continue-numbering="true">
        <text:list-item>
          <text:p text:style-name="P47"><text:span text:style-name="T48">登革熱防疫策略</text:span><text:span text:style-name="T49">以</text:span><text:span text:style-name="T50">清除孳生源(巡、倒、清、刷)</text:span><text:span text:style-name="T51">為主、化學防治為輔，強調以社區為基礎的生態防治。</text:span></text:p>
        </text:list-item>
        <text:list-item>
          <text:p text:style-name="P52"><text:span text:style-name="T53">本校將持續加強校園環境管理，落實登革熱病媒蚊孳生源清除及</text:span><text:span text:style-name="T54">定期巡檢</text:span><text:span text:style-name="T55">之防疫工作。</text:span></text:p>
        </text:list-item>
        <text:list-item>
          <text:p text:style-name="P56"><text:span text:style-name="T57">請各位家長</text:span><text:span text:style-name="T58">配合</text:span><text:span text:style-name="T59">進行</text:span><text:span text:style-name="T60">居住</text:span><text:span text:style-name="T61">社區</text:span><text:span text:style-name="T62">部分</text:span><text:span text:style-name="T63">的</text:span><text:span text:style-name="T64">巡、倒、清、刷防治工作</text:span></text:p>
        </text:list-item>
      </text:list>
      <text:p text:style-name="P65"/>
      <text:p text:style-name="P66">菸檳防治宣導：</text:p>
      <text:list text:style-name="LFO10" text:continue-numbering="true">
        <text:list-item>
          <text:p text:style-name="P67"><text:span text:style-name="T68">依</text:span><text:span text:style-name="T69">菸害防制法</text:span><text:span text:style-name="T70">規定</text:span><text:span text:style-name="T71">，</text:span><text:span text:style-name="T72">校區內全面禁止吸菸</text:span></text:p>
        </text:list-item>
        <text:list-item>
          <text:p text:style-name="P73"><text:span text:style-name="T74">校長及老師負</text:span><text:span text:style-name="T75">制止吸菸行為義務，</text:span><text:span text:style-name="T76">以保障學童</text:span><text:span text:style-name="T77">的健康與權益</text:span></text:p>
        </text:list-item>
        <text:list-item>
          <text:p text:style-name="P78"><text:span text:style-name="T79">本校前後門已畫設紫色禁菸線標誌，</text:span><text:span text:style-name="T80">紫色禁菸線內禁止吸菸</text:span></text:p>
        </text:list-item>
        <text:list-item>
          <text:p text:style-name="P81"><text:span text:style-name="T82">民眾於禁菸場所內吸菸，最高處新台幣10000元罰鍰</text:span><text:span text:style-name="T83">，請家長及民眾配合。</text:span></text:p>
        </text:list-item>
      </text:list>
      <text:p text:style-name="P84"/>
      <text:p text:style-name="P85"/>
      <text:p text:style-name="P86"/>
      <text:p text:style-name="P87"/>
      <text:p text:style-name="P88"/>
      <text:soft-page-break/>
      <text:p text:style-name="P89">性別平等宣導：</text:p>
      <text:list text:style-name="LFO12" text:continue-numbering="true">
        <text:list-item>
          <text:p text:style-name="P90"><text:span text:style-name="T91">偷窺、偷拍行為有構成性騷擾及妨害秘密罪之虞</text:span><text:span text:style-name="T92">，請強化學生法律認知，避免學生不知法規而觸法：</text:span></text:p>
        </text:list-item>
      </text:list>
      <text:p text:style-name="P93">(一)查性別平等教育法第2條規定之性騷擾略以：「以明示或暗示之方式，從事不受歡迎且具有性意味或性別歧視之言詞或行為，致影響他人之人格尊嚴、學習、或工作之機會或表現者。」</text:p>
      <text:p text:style-name="P94">(二)次查刑法第315條之1第1款及第2款規定，無故利用工具或設備窺視、竊聽他人非公開之活動、言論、談話或身體隱私部位者，以及無故以錄音、照相、錄影或電磁紀錄竊錄他人非公開之活動、言論、談話或身體隱私部位者，處3年以下有期徒刑、拘役或30萬元以下罰金。</text:p>
      <text:list text:style-name="LFO11" text:continue-numbering="true">
        <text:list-item>
          <text:p text:style-name="P95"><text:span text:style-name="T96">加強學生</text:span><text:span text:style-name="T97">安全意識</text:span><text:span text:style-name="T98">及</text:span><text:span text:style-name="T99">被害預防</text:span><text:span text:style-name="T100">觀念教育宣導，以落實性別平等教育，強化學生</text:span><text:span text:style-name="T101">尊重他人</text:span><text:span text:style-name="T102">及</text:span><text:span text:style-name="T103">自我保護</text:span><text:span text:style-name="T104">之意識。</text:span></text:p>
        </text:list-item>
      </text:list>
      <text:p text:style-name="P105"/>
      <text:p text:style-name="P106">愛滋宣導：</text:p>
      <text:list text:style-name="LFO6" text:continue-numbering="true">
        <text:list-item>
          <text:p text:style-name="P107">愛滋病毒傳染途徑包括：性行為傳染、血液傳染、母子垂直感染。</text:p>
        </text:list-item>
        <text:list-item>
          <text:p text:style-name="P108"><text:span text:style-name="T109">正確觀念，放心相處</text:span><text:span text:style-name="T110">：輕吻、蚊子叮咬、日常社交生活，如擁抱、握手、共餐、共用馬桶、游泳、一起上班、上課、共用電話、水龍頭，均</text:span><text:span text:style-name="T111">不會</text:span><text:span text:style-name="T112">傳染愛滋病毒。</text:span></text:p>
        </text:list-item>
        <text:list-item>
          <text:p text:style-name="P113"><text:span text:style-name="T114">預防方法：</text:span><text:span text:style-name="T115">安全性行為</text:span><text:span text:style-name="T116">、</text:span><text:span text:style-name="T117">不共用注射針頭、性病患者請儘速就醫</text:span><text:span text:style-name="T118">、</text:span><text:span text:style-name="T119">懷孕時要接受愛滋病毒檢查</text:span></text:p>
        </text:list-item>
        <text:list-item>
          <text:p text:style-name="P120"><text:span text:style-name="T121">尊重</text:span><text:span text:style-name="T122">愛滋病毒感染者</text:span><text:span text:style-name="T123">權益</text:span><text:span text:style-name="T124">：</text:span><text:span text:style-name="T125">若愛滋病毒感染者受到各項不公平待遇或歧視時，可以於事實發生日起1年內，依據「人類免疫缺乏病毒感染者權益保障辦法」第7條規定進行申訴。</text:span></text:p>
        </text:list-item>
      </text:list>
      <text:p text:style-name="P126"/>
      <text:p text:style-name="P127">請導師將宣導標題寫在黑板上或於學校網頁下載學務處檔案</text:p>
      <text:p text:style-name="P128"/>
      <text:p text:style-name="P129">學務處宣導事項：</text:p>
      <text:list text:style-name="LFO16" text:continue-numbering="true">
        <text:list-item>
          <text:p text:style-name="P130"><text:span text:style-name="T131">正向管教措施</text:span><text:span text:style-name="T132">分享</text:span></text:p>
        </text:list-item>
        <text:list-item>
          <text:p text:style-name="P133"><text:span text:style-name="T134">腸病毒</text:span><text:span text:style-name="T135">防</text:span><text:span text:style-name="T136">疫</text:span><text:span text:style-name="T137">宣導</text:span></text:p>
        </text:list-item>
        <text:list-item>
          <text:p text:style-name="P138"><text:span text:style-name="T139">登革熱防治宣導</text:span></text:p>
        </text:list-item>
        <text:list-item>
          <text:p text:style-name="P140"><text:span text:style-name="T141">菸檳防治宣導</text:span></text:p>
        </text:list-item>
        <text:list-item>
          <text:p text:style-name="P142"><text:span text:style-name="T143">性別平等宣導</text:span></text:p>
        </text:list-item>
        <text:list-item>
          <text:p text:style-name="P144"><text:span text:style-name="T145">愛滋宣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4LVL1" style:family="text">
      <style:text-properties style:font-name="新細明體"/>
    </style:style>
    <style:style style:name="WW_CharLFO14LVL2" style:family="text">
      <style:text-properties style:font-name="新細明體"/>
    </style:style>
    <style:style style:name="WW_CharLFO14LVL3" style:family="text">
      <style:text-properties style:font-name="新細明體"/>
    </style:style>
    <style:style style:name="WW_CharLFO14LVL4" style:family="text">
      <style:text-properties style:font-name="新細明體"/>
    </style:style>
    <style:style style:name="WW_CharLFO14LVL5" style:family="text">
      <style:text-properties style:font-name="新細明體"/>
    </style:style>
    <style:style style:name="WW_CharLFO14LVL6" style:family="text">
      <style:text-properties style:font-name="新細明體"/>
    </style:style>
    <style:style style:name="WW_CharLFO14LVL7" style:family="text">
      <style:text-properties style:font-name="新細明體"/>
    </style:style>
    <style:style style:name="WW_CharLFO14LVL8" style:family="text">
      <style:text-properties style:font-name="新細明體"/>
    </style:style>
    <style:style style:name="WW_CharLFO14LVL9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3875in" text:min-label-width="0.3333in"/>
        <style:text-properties style:font-name="Arial"/>
      </text:list-level-style-bullet>
      <text:list-level-style-bullet text:level="2" text:style-name="WW_CharLFO8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3854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8-30T04:20:00Z</meta:creation-date>
    <dc:date>2016-08-30T04:20:00Z</dc:date>
    <meta:template xlink:href="Normal.dotm" xlink:type="simple"/>
    <meta:editing-cycles>3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